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ПОРЯДОК ВЫСТУПЛЕНИЯ ГРУППЫ 1-2 КЛАССЫ</text:span></text:p>
      <text:p text:style-name="P1"><text:span text:style-name="T2">Специальности «Фортепиано»</text:span></text:p>
      <text:p text:style-name="P2"/>
      <text:p text:style-name="P2"/>
      <text:p text:style-name="P3"><text:bookmark-start text:name="_GoBack"/><text:span text:style-name="T1">1.Абатурова Анастасия</text:span></text:p>
      <text:p text:style-name="P3"><text:span text:style-name="T1">2.Лезжова Галина</text:span></text:p>
      <text:p text:style-name="P3"><text:span text:style-name="T1">3.Филина Анастасия</text:span></text:p>
      <text:p text:style-name="P3"><text:span text:style-name="T1">4. Филякина Елизавета</text:span></text:p>
      <text:p text:style-name="P3"><text:span text:style-name="T1">5.Прибыловская Елена</text:span></text:p>
      <text:p text:style-name="P3"><text:span text:style-name="T1">6.Гальчина Арина</text:span></text:p>
      <text:p text:style-name="P3"><text:span text:style-name="T1">7.Ильичева Елизавета</text:span></text:p>
      <text:p text:style-name="P3"><text:span text:style-name="T1">8.Дмитриева Екатерина</text:span></text:p>
      <text:p text:style-name="P3"><text:span text:style-name="T1">9.Кутьин Андрей</text:span></text:p>
      <text:p text:style-name="P3"><text:span text:style-name="T1">10.Посысаева Дарья</text:span></text:p>
      <text:p text:style-name="P3"><text:span text:style-name="T1">11. Щавелева Ольга</text:span></text:p>
      <text:p text:style-name="P3"><text:span text:style-name="T1">12.Носов Павел</text:span></text:p>
      <text:p text:style-name="P3"><text:span text:style-name="T1">13.Пятикова Дарья</text:span></text:p>
      <text:p text:style-name="P2"><text:bookmark-end text:name="_GoBack"/></text:p>
      <text:p text:style-name="P3"><text:span text:style-name="T3"><text:s/>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</meta:editing-cycles>
    <meta:creation-date>2016-03-21T18:27:00</meta:creation-date>
    <dc:date>2016-03-22T10:57:24.26</dc:date>
    <meta:editing-duration>PT5S</meta:editing-duration>
    <meta:generator>OpenOffice.org/3.4.1$Win32 OpenOffice.org_project/341m1$Build-9593</meta:generator>
    <meta:document-statistic meta:table-count="0" meta:image-count="0" meta:object-count="0" meta:page-count="1" meta:paragraph-count="16" meta:word-count="35" meta:character-count="29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