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ОРЯДОК ВЫСТУПЛЕНИЯ ГРУППЫ 3-4 КЛАССЫ</text:span></text:p>
      <text:p text:style-name="P1"><text:span text:style-name="T2">специальности «Фортепиано»</text:span></text:p>
      <text:p text:style-name="P2"><text:bookmark-start text:name="_GoBack"/><text:span text:style-name="T1">1.Савина Алина</text:span></text:p>
      <text:p text:style-name="P2"><text:span text:style-name="T1">2.Рябова Злата</text:span></text:p>
      <text:p text:style-name="P2"><text:span text:style-name="T1">3.Зеткин Федор</text:span></text:p>
      <text:p text:style-name="P2"><text:span text:style-name="T1">4.Решетова Екатерина</text:span></text:p>
      <text:p text:style-name="P2"><text:span text:style-name="T1">5.Бойко Ольга</text:span></text:p>
      <text:p text:style-name="P2"><text:span text:style-name="T1">6.Нам Виктория</text:span></text:p>
      <text:p text:style-name="P2"><text:span text:style-name="T1">7.Белявская Мария</text:span></text:p>
      <text:p text:style-name="P2"><text:span text:style-name="T1">8.Хен Мария</text:span></text:p>
      <text:p text:style-name="P2"><text:span text:style-name="T1">9.Петрова Анна</text:span></text:p>
      <text:p text:style-name="P2"><text:span text:style-name="T1">10.Мягкова Ульяна</text:span></text:p>
      <text:p text:style-name="P2"><text:span text:style-name="T1">11.Каштанова Дарья</text:span></text:p>
      <text:p text:style-name="P2"><text:span text:style-name="T1">12.Судоплатова Катерина</text:span></text:p>
      <text:p text:style-name="P2"><text:span text:style-name="T1">13.Ярчук Варвара</text:span></text:p>
      <text:p text:style-name="P2"><text:span text:style-name="T1">14.Бостанжи Анастасия</text:span></text:p>
      <text:p text:style-name="P2"><text:span text:style-name="T1">15.Сплавская Евгения</text:span></text:p>
      <text:p text:style-name="P2"><text:span text:style-name="T1">16.Круглова Виктория</text:span></text:p>
      <text:p text:style-name="P2"><text:span text:style-name="T1">17.Щипунов Персей</text:span></text:p>
      <text:p text:style-name="P2"><text:span text:style-name="T1">18.Лошакова Евгения</text:span></text:p>
      <text:p text:style-name="P2"><text:span text:style-name="T1">19.Евстратенко Дана</text:span></text:p>
      <text:p text:style-name="P2"><text:span text:style-name="T1">20.Григорьева Мария</text:span></text:p>
      <text:p text:style-name="P2"><text:span text:style-name="T1">21.Ртищева София</text:span></text:p>
      <text:p text:style-name="P2"><text:span text:style-name="T1">22.Козлова Екатерина</text:span></text:p>
      <text:p text:style-name="P2"><text:span text:style-name="T1">23.Винокурова Александра</text:span></text:p>
      <text:p text:style-name="P2"><text:soft-page-break/><text:span text:style-name="T1">24.Хаванова Александра</text:span></text:p>
      <text:p text:style-name="P2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03-21T18:32:00</meta:creation-date>
    <dc:date>2016-03-22T10:58:21.40</dc:date>
    <meta:editing-duration>PT11S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55" meta:character-count="48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