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8pt" style:font-size-asian="18pt" style:font-name-complex="Times New Roman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ПОРЯДОК ВЫСТУПЛЕНИЯ ГРУППЫ 5-6 КЛАССЫ</text:span></text:p>
      <text:p text:style-name="P1"><text:span text:style-name="T1">СРЕЦИАЛЬНОСТЬ <text:s/>«ФОРТПИАНО»</text:span></text:p>
      <text:p text:style-name="P2"/>
      <text:p text:style-name="P2"/>
      <text:p text:style-name="P3"><text:bookmark-start text:name="_GoBack"/><text:span text:style-name="T2">1.Трошкин Никита</text:span></text:p>
      <text:p text:style-name="P3"><text:span text:style-name="T2">2.Козловский Николай</text:span></text:p>
      <text:p text:style-name="P3"><text:span text:style-name="T2">3.Сафонова Анастасия</text:span></text:p>
      <text:p text:style-name="P3"><text:span text:style-name="T2">4.Воропаева Анна</text:span></text:p>
      <text:p text:style-name="P3"><text:span text:style-name="T2">5.Переведенцева Елизавета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16-03-21T18:33:00</meta:creation-date>
    <dc:date>2016-03-22T10:56:33.04</dc:date>
    <meta:editing-duration>PT2S</meta:editing-duration>
    <meta:generator>OpenOffice.org/3.4.1$Win32 OpenOffice.org_project/341m1$Build-9593</meta:generator>
    <meta:document-statistic meta:table-count="0" meta:image-count="0" meta:object-count="0" meta:page-count="1" meta:paragraph-count="7" meta:word-count="17" meta:character-count="16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