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1.9486in" style:use-optimal-column-width="false"/>
    </style:style>
    <style:style style:name="TableColumn5" style:family="table-column">
      <style:table-column-properties style:column-width="1.7534in" style:use-optimal-column-width="false"/>
    </style:style>
    <style:style style:name="TableColumn6" style:family="table-column">
      <style:table-column-properties style:column-width="1.9812in" style:use-optimal-column-width="false"/>
    </style:style>
    <style:style style:name="TableColumn7" style:family="table-column">
      <style:table-column-properties style:column-width="1.5465in" style:use-optimal-column-width="false"/>
    </style:style>
    <style:style style:name="TableColumn8" style:family="table-column">
      <style:table-column-properties style:column-width="1.7319in" style:use-optimal-column-width="false"/>
    </style:style>
    <style:style style:name="TableColumn9" style:family="table-column">
      <style:table-column-properties style:column-width="1.1895in" style:use-optimal-column-width="false"/>
    </style:style>
    <style:style style:name="Table2" style:family="table">
      <style:table-properties style:width="10.7111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/№</text:p>
          </table:table-cell>
          <table:table-cell table:style-name="TableCell13">
            <text:p text:style-name="P14">Специальность/ Курс/</text:p>
            <text:p text:style-name="P15">Название дисциплины</text:p>
          </table:table-cell>
          <table:table-cell table:style-name="TableCell16">
            <text:p text:style-name="P17">Преподаватель</text:p>
          </table:table-cell>
          <table:table-cell table:style-name="TableCell18">
            <text:p text:style-name="P19">Способ реализации дистанционного обучения</text:p>
          </table:table-cell>
          <table:table-cell table:style-name="TableCell20">
            <text:p text:style-name="P21">Механизм текущего контроля</text:p>
          </table:table-cell>
          <table:table-cell table:style-name="TableCell22">
            <text:p text:style-name="P23">Периодичность текущего контроля с 21.03.20 по 12.04 20</text:p>
          </table:table-cell>
          <table:table-cell table:style-name="TableCell24">
            <text:p text:style-name="P25">Отчётность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«Инструментальное исполнительство (по видам инструментов: Инструменты народного оркестра. Оркестровые духовые и ударные инструменты)»</text:p>
            <text:p text:style-name="P31">/ 3-4кк /</text:p>
            <text:p text:style-name="P32">«Дирижирование»</text:p>
            <text:p text:style-name="P33"/>
            <text:p text:style-name="P34"/>
            <text:p text:style-name="P35"/>
          </table:table-cell>
          <table:table-cell table:style-name="TableCell36">
            <text:p text:style-name="P37">Преподаватель -<text:s/>Захарова Н.Г.</text:p>
            <text:p text:style-name="P38">Концертмейстер –<text:s/></text:p>
            <text:p text:style-name="P39">Абакумова Т.А.</text:p>
          </table:table-cell>
          <table:table-cell table:style-name="TableCell40">
            <text:p text:style-name="P41"><text:span text:style-name="T42">Консультации по</text:span><text:span text:style-name="T43">средством</text:span><text:span text:style-name="T44"><text:s/>S</text:span><text:span text:style-name="T45">kype</text:span><text:span text:style-name="T46"><text:s/></text:span><text:span text:style-name="T47">в свободном режиме</text:span></text:p>
          </table:table-cell>
          <table:table-cell table:style-name="TableCell48">
            <text:p text:style-name="P49"><text:span text:style-name="T50">Оценка по - художественному тексту произведения;</text:span></text:p>
            <text:p text:style-name="P51">- по творчеству композитора, исполняемого произведения;</text:p>
            <text:p text:style-name="P52"><text:span text:style-name="T53">-технический анализ партитуры</text:span></text:p>
            <text:p text:style-name="P54">(письменно).</text:p>
          </table:table-cell>
          <table:table-cell table:style-name="TableCell55">
            <text:p text:style-name="P56"><text:span text:style-name="T57">24 марта – выбор программы;</text:span></text:p>
            <text:p text:style-name="P58"><text:span text:style-name="T59">31 марта – знакомство с биографией и творчеством комп</text:span><text:span text:style-name="T60">озитора;</text:span></text:p>
            <text:p text:style-name="P61"><text:span text:style-name="T62">4 апреля –</text:span><text:span text:style-name="T63"><text:s/></text:span><text:span text:style-name="T64">разбор технических трудностей партитуры.</text:span></text:p>
          </table:table-cell>
          <table:table-cell table:style-name="TableCell65">
            <text:p text:style-name="P66">Скрины экрана;</text:p>
            <text:p text:style-name="P67"/>
            <text:p text:style-name="P68">Исполнение наизусть под фонограмму.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«Вокальное искусство» <text:s text:c="2"/>/ 3 - 4кк /</text:p>
            <text:p text:style-name="P74">«Дирижирование»</text:p>
            <text:p text:style-name="P75"/>
            <text:p text:style-name="P76"/>
          </table:table-cell>
          <table:table-cell table:style-name="TableCell77">
            <text:p text:style-name="P78">Преподаватель - Захарова Н.Г.</text:p>
            <text:p text:style-name="P79">Концертмейстер –<text:s/></text:p>
            <text:p text:style-name="P80">Абакумова Т.А.</text:p>
          </table:table-cell>
          <table:table-cell table:style-name="TableCell81">
            <text:p text:style-name="P82"><text:span text:style-name="T83">Консультации посредством S</text:span><text:span text:style-name="T84">kype</text:span><text:span text:style-name="T85"><text:s/></text:span><text:span text:style-name="T86">в свободном режиме</text:span></text:p>
          </table:table-cell>
          <table:table-cell table:style-name="TableCell87">
            <text:p text:style-name="P88"><text:span text:style-name="T89">Оценка по - художественному тексту произведения;</text:span></text:p>
            <text:p text:style-name="P90">- по творчеству композитора, исполняемого произведения;</text:p>
            <text:p text:style-name="P91"><text:span text:style-name="T92">-технический анализ партитуры</text:span></text:p>
            <text:p text:style-name="P93">(письменно).</text:p>
          </table:table-cell>
          <table:table-cell table:style-name="TableCell94">
            <text:p text:style-name="P95"><text:span text:style-name="T96">24 марта – выбор программы;</text:span></text:p>
            <text:p text:style-name="P97"><text:span text:style-name="T98">31 марта – знакомство с биографией и творчеством композитора;</text:span></text:p>
            <text:p text:style-name="P99"><text:span text:style-name="T100">4 апреля – разбор технических трудностей партитуры.</text:span></text:p>
          </table:table-cell>
          <table:table-cell table:style-name="TableCell101">
            <text:p text:style-name="P102">Скрины экрана;</text:p>
            <text:p text:style-name="P103"/>
            <text:p text:style-name="P104">Исполнение наизусть под фонограмму.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«Вокальное искусство» <text:s/>/ 4 к /</text:p>
            <text:p text:style-name="P110">«Хоровая<text:s/>учебная<text:s/>практика»</text:p>
          </table:table-cell>
          <table:table-cell table:style-name="TableCell111">
            <text:p text:style-name="P112">Преподаватель - Захарова Н.Г.</text:p>
            <text:p text:style-name="P113">Концертмейстер –<text:s/></text:p>
            <text:p text:style-name="P114">Абакумова Т.А.</text:p>
          </table:table-cell>
          <table:table-cell table:style-name="TableCell115">
            <text:p text:style-name="P116"><text:span text:style-name="T117">Консультации посредством</text:span><text:span text:style-name="T118"><text:s/>S</text:span><text:span text:style-name="T119">kype</text:span><text:span text:style-name="T120"><text:s/></text:span><text:span text:style-name="T121">в свободном режиме</text:span></text:p>
          </table:table-cell>
          <table:table-cell table:style-name="TableCell122">
            <text:p text:style-name="P123">Оценка по -</text:p>
            <text:p text:style-name="P124">музыкальному тексту (точность интонаций, ритмичность, дыхание, дикция).</text:p>
          </table:table-cell>
          <table:table-cell table:style-name="TableCell125">
            <text:p text:style-name="P126">24 марта – разбор партий;</text:p>
            <text:p text:style-name="P127"><text:span text:style-name="T128">31 марта – работа над интонационными и техническими сложностями;</text:span></text:p>
            <text:p text:style-name="P129">4 апреля –<text:s/>готовность исполнения наизусть.</text:p>
          </table:table-cell>
          <table:table-cell table:style-name="TableCell130">
            <text:p text:style-name="P131">Аудиозапись<text:s/>произведений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909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узыкальный колледж</meta:initial-creator>
    <dc:creator>Пользователь</dc:creator>
    <meta:creation-date>2020-03-23T11:09:00Z</meta:creation-date>
    <dc:date>2020-03-29T08:44:00Z</dc:date>
    <meta:print-date>2020-03-25T12:03:00Z</meta:print-date>
    <meta:template xlink:href="Normal" xlink:type="simple"/>
    <meta:editing-cycles>20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4" meta:row-count="12" meta:non-whitespace-character-count="1487"/>
  </office:meta>
</office:document-meta>
</file>